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a98b" officeooo:paragraph-rsid="0008a98b"/>
    </style:style>
    <style:style style:name="P2" style:family="paragraph" style:parent-style-name="Standard">
      <style:text-properties officeooo:rsid="000ad4c8" officeooo:paragraph-rsid="000ad4c8"/>
    </style:style>
    <style:style style:name="P3" style:family="paragraph" style:parent-style-name="Standard">
      <style:text-properties officeooo:rsid="000c9c5b" officeooo:paragraph-rsid="000c9c5b"/>
    </style:style>
    <style:style style:name="P4" style:family="paragraph" style:parent-style-name="Standard">
      <style:text-properties officeooo:rsid="0010051c" officeooo:paragraph-rsid="0010051c"/>
    </style:style>
    <style:style style:name="P5" style:family="paragraph" style:parent-style-name="Standard">
      <style:text-properties officeooo:rsid="00105898" officeooo:paragraph-rsid="00105898"/>
    </style:style>
    <style:style style:name="P6" style:family="paragraph" style:parent-style-name="Standard">
      <style:text-properties officeooo:rsid="001086ec" officeooo:paragraph-rsid="001086ec"/>
    </style:style>
    <style:style style:name="P7" style:family="paragraph" style:parent-style-name="Standard">
      <style:text-properties officeooo:rsid="00115061" officeooo:paragraph-rsid="00115061"/>
    </style:style>
    <style:style style:name="P8" style:family="paragraph" style:parent-style-name="Standard">
      <style:text-properties officeooo:rsid="0014c358" officeooo:paragraph-rsid="0014c358"/>
    </style:style>
    <style:style style:name="P9" style:family="paragraph" style:parent-style-name="Standard">
      <style:text-properties officeooo:rsid="001603fa" officeooo:paragraph-rsid="001603fa"/>
    </style:style>
    <style:style style:name="P10" style:family="paragraph" style:parent-style-name="Standard">
      <style:text-properties officeooo:rsid="00190b22" officeooo:paragraph-rsid="00190b22"/>
    </style:style>
    <style:style style:name="P11" style:family="paragraph" style:parent-style-name="Standard">
      <style:text-properties officeooo:rsid="0019f876" officeooo:paragraph-rsid="0019f876"/>
    </style:style>
    <style:style style:name="P12" style:family="paragraph" style:parent-style-name="Standard">
      <style:text-properties officeooo:rsid="001bc1ca" officeooo:paragraph-rsid="001bc1ca"/>
    </style:style>
    <style:style style:name="P13" style:family="paragraph" style:parent-style-name="Standard">
      <style:text-properties officeooo:rsid="001ef7b0" officeooo:paragraph-rsid="001ef7b0"/>
    </style:style>
    <style:style style:name="P14" style:family="paragraph" style:parent-style-name="Standard">
      <style:text-properties officeooo:rsid="0020f6b3" officeooo:paragraph-rsid="0020f6b3"/>
    </style:style>
    <style:style style:name="P15" style:family="paragraph" style:parent-style-name="Standard">
      <style:text-properties officeooo:rsid="00254926" officeooo:paragraph-rsid="00254926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officeooo:rsid="00095761"/>
    </style:style>
    <style:style style:name="T2" style:family="text">
      <style:text-properties officeooo:rsid="000e6bbf"/>
    </style:style>
    <style:style style:name="T3" style:family="text">
      <style:text-properties officeooo:rsid="00115061"/>
    </style:style>
    <style:style style:name="T4" style:family="text">
      <style:text-properties officeooo:rsid="001603fa"/>
    </style:style>
    <style:style style:name="T5" style:family="text">
      <style:text-properties officeooo:rsid="001743d2"/>
    </style:style>
    <style:style style:name="T6" style:family="text">
      <style:text-properties officeooo:rsid="001bc1ca"/>
    </style:style>
    <style:style style:name="T7" style:family="text">
      <style:text-properties officeooo:rsid="0021df87"/>
    </style:style>
    <style:style style:name="T8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9" style:family="text">
      <style:text-properties fo:font-variant="normal" fo:text-transform="none" fo:color="#050505" style:font-name="inherit" fo:font-size="11.2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0" style:family="text">
      <style:text-properties fo:font-variant="normal" fo:text-transform="none" fo:color="#050505" style:text-line-through-style="none" style:text-line-through-type="none" style:font-name="inherit" fo:font-size="11.25pt" fo:letter-spacing="normal" fo:font-style="normal" style:text-underline-style="none" fo:font-weight="normal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III Zimowe Mistrzostwa Polski w sportowym ratownictwie wodnym odbyły się w dniach 16-18 grudnia w Szczecinie. W zawodach wystartowało ponad 160 zawodników <text:s text:c="2"/>z 16 klubów z całej Polski , w tym 28 osobowa ekipa MUKS WOPR Kędzierzyn Koźle. <text:span text:style-name="T1">Nasi reprezentanci <text:s/>osiągnęli największy sukces <text:s/>w 50 letniej historii <text:s/>organizacji, zdobywając 41 medali , w tym 5 złote, 19 srebrne i 17 brązowe . Ponadto nasza drużyna została po raz pierwszy <text:s/>w historii <text:s/>drużynowym mistrzem Polski <text:s/>w kategorii kobiet i mężczyzn <text:s/>oraz w kategorii generalnej <text:s/>mistrzostw. <text:s/>Poszczególni reprezentanci osiągnęli następujące miejsca medalowe. </text:span></text:p>
      <text:p text:style-name="P2">Aneta Drabik <text:s/>zdobyła indywidualnie <text:s/>6 brązowych <text:s/>medali w następujących konkurencjach <text:s/>: 200 m z przeszkodami, 100 m ratowanie manekina z pasem, 100 m holowanie manekina w płetwach, 50 m holowanie manekina , 200 m super <text:s/>ratownik ,100 m ratowanie kombinowane <text:s/>oraz srebrny medal w konkurencji 200 m super <text:s/>ratownik.</text:p>
      <text:p text:style-name="P2">Jadwiga Burzyńska <text:s/>zdobyła indywidualnie <text:s/>2 srebrne medale w <text:s/>konkurencji 100 m ratowanie manekina z pasem i 100 m holowanie manekina w płetwach oraz brązowy medal <text:s/>w konkurencji 200 m super ratownik. </text:p>
      <text:p text:style-name="P3">Joanna Czok <text:s/>zdobyła indywidualnie 2 brązowe medale w konkurencji 50 m holowanie manekina i 100 m ratowanie manekina <text:s/>z pasem.</text:p>
      <text:p text:style-name="P3">Zuzanna Kordek zdobyła indywidualnie <text:s text:c="2"/>2 srebrne medale w konkurencji 100 m z przeszkodami i 100 m ratowanie manekina z pasem.</text:p>
      <text:p text:style-name="P3">Viktoria Kocjan <text:s/>zdobyła indywidualnie 2 brązowe medale w konkurencji 100 m holowanie manekina w płetwach i 100 m ratowanie kombinowane.</text:p>
      <text:p text:style-name="P3">Aleksandra Cieplak <text:s/>brązowy medal w konkurencji 200 m z przeszkodami.</text:p>
      <text:p text:style-name="P3">Olga Matyjasek srebrny medal w konkurencji 100 m z przeszkodami</text:p>
      <text:p text:style-name="P3">Natalia Lewandowska <text:s/>srebrny medal w konkurencji 200 m z przeszkodami.</text:p>
      <text:p text:style-name="P3">Wśród mężczyzn bardzo dobry wynik uzyskał <text:s/>Karol Rekowski zdobywając tytuł mistrz Polski w konkurencji 100 m ratowanie manekina <text:s/>z pasem <text:s/>oraz 3 srebrne medale <text:span text:style-name="T2">indywidualne </text:span><text:s/>w konkurencji 50 m holowanie <text:s/>manekina , 100 m z przeszkodami i 100 m ratowanie kombinowane .</text:p>
      <text:p text:style-name="P4">Maksymilian Topolnicki zdobył <text:s/>2 brązowe <text:s/>indywidualne medale <text:s/>w konkurencji 200 m z przeszkodami , 50 m holowanie manekina i srebrny medal w konkurencji 100 m <text:s/>ratowanie kombinowane.</text:p>
      <text:p text:style-name="P4">Dominik Dudys srebrny medal w konkurencji 100 m ratowanie kombinowane.</text:p>
      <text:p text:style-name="P4">Maciej Matyjasek srebrny medal w konkurencji 200 m z przeszkodami.</text:p>
      <text:p text:style-name="P4">Michał Poprawa brązowy medal w konkurencji 200 m z przeszkodami.</text:p>
      <text:p text:style-name="P5">Mocna drużyna pokazała swoją wartość w sztafetach zdobywając <text:s/>11 medali w tym: 4 złote , 5 srebrne oraz 2 brązowe. </text:p>
      <text:p text:style-name="P6">Tytuły mistrzów Polski zdobyli:</text:p>
      <text:p text:style-name="P6">Sztafeta 4 x 50 m z przeszkodami w składzie: Viktoria Kocjan, Joanna Czok, Aleksandra Cieplak, Natalia Lewandowska</text:p>
      <text:p text:style-name="P6">Dominik Dudys, Maciej Matyjasek, Łukasz Solak, Michał Poprawa</text:p>
      <text:p text:style-name="P6">oraz srebrny medal sztafeta w składzie: Julia Samsel, Julia Połulich, Plga Matyjasek, Zuzanna Kordek</text:p>
      <text:p text:style-name="P6">Sztafety 4 x 25 m holowanie manekina osiągnęły następujące miejsca medalowe.</text:p>
      <text:p text:style-name="P6">1 miejsce <text:s/>sztafeta w składzie: <text:span text:style-name="T3">Aneta Drabik, Viktoria Kocjan, Joanna Czok, Natalia Lewandowska.</text:span></text:p>
      <text:p text:style-name="P7">2 miejsce sztafeta w składzie: Zuzanna Kordek, Julia Samsel, Olga Matyjasek, Julia Guziak.</text:p>
      <text:p text:style-name="P7">3 miejsce sztafeta w składzie: Jadwiga Burzyńska, Zofia Rapiejko, Martyna Rigol Aleksandra Cieplak.</text:p>
      <text:p text:style-name="P7">2 miejsce sztafeta w składzie: Maciej Matyjasek, Maksymilian Topolnicki, Dominik Dudys, Michał Poprawa.</text:p>
      <text:p text:style-name="P8">Sztafety 4 x 50 m stylem zmiennym. Osiągnęły następujące miejsca medalowe.</text:p>
      <text:p text:style-name="P8">1 miejsce <text:s/>sztafeta w składzie : Natalia Lewandowska, Aleksandra Cieplak, Paulina Machoń, <text:s/>Joanna Czok.</text:p>
      <text:p text:style-name="P8">2 miejsce sztafeta w składzie: Zofia Rapiejko, Aneta Drabik, Jadwiga Burzyńska, Viktoria Kocjan.</text:p>
      <text:p text:style-name="P8">3 miejsce <text:s/>sztafeta <text:s/>w składzie: Zuzanna Kordek,Natalia Bajer, Olga Matyjasek, Julia Guziak.</text:p>
      <text:p text:style-name="P8"><text:soft-page-break/>2 miejsce sztafeta w składzie: Dominik Dudys, <text:span text:style-name="T4">Michał Poprawa, Roman Wołoszyn, Maciej Matyjasek.</text:span></text:p>
      <text:p text:style-name="P9">Dodatkowo <text:s/>brązowy medal w sztafecie 4 x 50 m super ratownik mix <text:s/>zajęła sztafeta w składzie: Natalia Lewandowska, Jadwiga Burzyńska, <text:s/>Maciej Matyjasek, Michał Poprawa. </text:p>
      <text:p text:style-name="P9">Wicemistrzyniami Polski w rzucie liną <text:span text:style-name="T5">zostały : Jadwiga Burzyńska z Joanną Czok.</text:span></text:p>
      <text:p text:style-name="P10">Zawodnicy startowali <text:s/>i zdobywali medale <text:s/>w swoich kategoriach wiekowych .</text:p>
      <text:p text:style-name="P11">W klasyfikacji generalne mistrzostw nasi osiągnęli znakomite wyniki:</text:p>
      <text:p text:style-name="P11">W kategorii open zwyciężył <text:s/>Maciej Matyjasek , wyprzedzając Michała Poprawę , 4 miejsce zajął Dominik Dudys, 5 Łukasz Solak.</text:p>
      <text:p text:style-name="P11">W kategorii junior zwyciężył Maksymilian Topolnicki.</text:p>
      <text:p text:style-name="P11">W kategorii junior młodszy <text:span text:style-name="T6">2</text:span> miejsce zajął Karol Rekowski.</text:p>
      <text:p text:style-name="P11">Wśród kobiet <text:s text:c="2"/>w kategorii open <text:s text:c="2"/>kolejność <text:s/>była następująca: 2 miejsce Natalia Lewandowska, 3 <text:s/>miejsce Aleksandra Cieplak, 4 miejsce Aneta Drabik, 5 miejsce Viktoria Kocjan, 6 miejsce Joanna Czok, 7 miejsce Jadwiga Burzyńska.</text:p>
      <text:p text:style-name="P11">W kategorii junior 2 miejsce zajęła Aneta Drabika na 3 miejscu Jadwiga Burzyńska.</text:p>
      <text:p text:style-name="P12">W kategorii junior młodszy 4 miejsce zajęła Zuzanna Kordek</text:p>
      <text:p text:style-name="P12">W kategorii młodzik <text:s/>3 miejsce Olga Matyjasek.</text:p>
      <text:p text:style-name="P14">W zespole ponadto <text:s/>dzielnie walczyli zdobywając punkty dla drużyny : <text:s/>Jarema Stańczyk, <text:s/>Mateusz Kuterski, <text:span text:style-name="T7">Kajetan Gancarz, <text:s/>Tomasz Budz, Jan Rapiejko, Cyprian Knapiak, </text:span></text:p>
      <text:p text:style-name="P13">Nasza zwycięska drużyna <text:s/>prowadzona była pod kierunkiem <text:s/>niestrudzonych trenerów Bogdana Stańczyka i Jędrzeja Janyka. <text:s/>Dziękujemy wszystkim za walkę i osiągnięte wyniki.</text:p>
      <text:p text:style-name="P15">Przygotowanie i wyjazd <text:s/>na mistrzostwa nie byłby możliwy gdyby nie pomoc finansowa i organizacyjna <text:s/>Gminy Kędzierzyn Koźle, WOPR Kędzierzyn Koźle, Miejskie Wodociągi i Kanalizacja sp. zo.o. w Kędzierzynie Koźlu , Berger sp. z o.o. oraz rodzice. Dziękujemy.</text:p>
      <text:p text:style-name="P15"><text:a xlink:type="simple" xlink:href="https://www.facebook.com/hashtag/projektwspolfinansowanyzgminykedzierzynkozle?__eep__=6&amp;__cft__[0]=AZW-QwFlInuFlQSjBxnmUOAuvxI6QSjNvrcphdlYz8nHQcwTip-jpBvV4dQG_hEKu4Onbkmi6i96qPqLElzyxfFjmcCKCmE-zRjnjzUm2HnYkgm8Fr-4cIip3IXjP4OzHQglZD1kl4g16Xxd7B51dVsvGciWtaXKItPJYdpMSCp7BKUSPsscdat1r8MIkoZWyn6fmdBXwAhT8HPYZVrpk_eRJ252ZEUy_AQmKuJe13ks_Q&amp;__tn__=*NK-y-R" text:style-name="Internet_20_link" text:visited-style-name="Visited_20_Internet_20_Link"><text:span text:style-name="T9">#projektwspolfinansowanyzgminykedzierzynkozle</text:span></text:a></text:p>
      <text:p text:style-name="P16"><text:a xlink:type="simple" xlink:href="https://www.facebook.com/hashtag/gminakedzierzynkozle?__eep__=6&amp;__cft__[0]=AZW-QwFlInuFlQSjBxnmUOAuvxI6QSjNvrcphdlYz8nHQcwTip-jpBvV4dQG_hEKu4Onbkmi6i96qPqLElzyxfFjmcCKCmE-zRjnjzUm2HnYkgm8Fr-4cIip3IXjP4OzHQglZD1kl4g16Xxd7B51dVsvGciWtaXKItPJYdpMSCp7BKUSPsscdat1r8MIkoZWyn6fmdBXwAhT8HPYZVrpk_eRJ252ZEUy_AQmKuJe13ks_Q&amp;__tn__=*NK-y-R" text:style-name="Internet_20_link" text:visited-style-name="Visited_20_Internet_20_Link"><text:span text:style-name="T10">#gminaKedzierzynKozle</text:span></text:a><text:span text:style-name="T8"> </text:span><text:a xlink:type="simple" xlink:href="https://www.facebook.com/hashtag/kedzierzynkozle?__eep__=6&amp;__cft__[0]=AZW-QwFlInuFlQSjBxnmUOAuvxI6QSjNvrcphdlYz8nHQcwTip-jpBvV4dQG_hEKu4Onbkmi6i96qPqLElzyxfFjmcCKCmE-zRjnjzUm2HnYkgm8Fr-4cIip3IXjP4OzHQglZD1kl4g16Xxd7B51dVsvGciWtaXKItPJYdpMSCp7BKUSPsscdat1r8MIkoZWyn6fmdBXwAhT8HPYZVrpk_eRJ252ZEUy_AQmKuJe13ks_Q&amp;__tn__=*NK-y-R" text:style-name="Internet_20_link" text:visited-style-name="Visited_20_Internet_20_Link"><text:span text:style-name="T10">#KedzierzynKozle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21:11:03.235000000</meta:creation-date>
    <dc:date>2022-12-19T23:11:32.363000000</dc:date>
    <meta:editing-duration>PT51M8S</meta:editing-duration>
    <meta:editing-cycles>15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45" meta:word-count="780" meta:character-count="5429" meta:non-whitespace-character-count="4623"/>
  </office:meta>
</office:document-meta>
</file>